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G7-X</text:p>
      <text:p>C'est l'instant qui veut <text:span text:style-name="Measure_20__23_1">ça</text:span> <text:s text:c="2"/>(Am-F G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Am C7-B7</text:p>
      <text:p>Je déte<text:span text:style-name="Measure_20__23_1">ste c</text:span>e confort so<text:span text:style-name="Measure_20__23_2">cial</text:span> <text:s text:c="3"/>F Dm-G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